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como-solicitar-asignacion-productos"/><text:bookmark-start text:name="__RefHeading___como_solicitar_la_asignacion_de_productos_1"/><text:bookmark-start text:name="como_solicitar_la_asignacion_de_productos"/>Cómo solicitar la asignación de productos<text:bookmark-end text:name="__RefHeading___como_solicitar_la_asignacion_de_productos_1"/><text:bookmark-end text:name="como_solicitar_la_asignacion_de_productos"/></text:h>
      <text:p text:style-name="Horizontal_20_Line"/>
      <text:p text:style-name="Text_20_body">Una vez <text:a xlink:type="simple" xlink:href="http://wiki.itec.cat/doku.php?id=tcqi:tcqi_modulos:administracion-usuarios-productos:proceso-registro" text:style-name="Internet_20_link" text:visited-style-name="Visited_20_Internet_20_Link">registrado</text:a> y <text:a xlink:type="simple" xlink:href="http://wiki.itec.cat/doku.php?id=tcqi:tcqi_modulos:administracion-usuarios-productos:como-anyadirse-empresa" text:style-name="Internet_20_link" text:visited-style-name="Visited_20_Internet_20_Link">añadido a la empresa</text:a> el usuario debe <text:a xlink:type="simple" xlink:href="http://wiki.itec.cat/doku.php?id=tcqi:tcqi_modulos:administracion-usuarios-productos:como-ver-usuario-administrador-empresa" text:style-name="Internet_20_link" text:visited-style-name="Visited_20_Internet_20_Link">consultar quién es el administrador</text:a> de los productos del ITeC contratados por su empresa.</text:p>
      <text:p text:style-name="Text_20_body">Una vez ya sepa quién es el administrador, debe contactar con él para le <text:a xlink:type="simple" xlink:href="http://wiki.itec.cat/doku.php?id=tcqi:tcqi_modulos:administracion-usuarios-productos:asignar-productos-usuarios" text:style-name="Internet_20_link" text:visited-style-name="Visited_20_Internet_20_Link">asigne los productos que quiera utiliza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22:03</meta:creation-date>
    <dc:creator>Generated</dc:creator>
    <dc:date>2024-04-28T07::22:03</dc:date>
    <dc:language>en-US</dc:language>
    <meta:editing-cycles>1</meta:editing-cycles>
    <meta:editing-duration>PT0S</meta:editing-duration>
    <dc:title>tcqi:tcqi_modulos:administracion-usuarios-productos:como-solicitar-asignacion-productos</dc:title>
  </office:meta>
</office:document-meta>
</file>