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10c862dda674c8fa25b823f2cc9acd.png"/>
  <manifest:file-entry manifest:media-type="image/png" manifest:full-path="Pictures/c2793be75277ccac5f693e9420bfd0d8.png"/>
  <manifest:file-entry manifest:media-type="image/png" manifest:full-path="Pictures/a22af8ac396f0559493596abcee2e482.png"/>
  <manifest:file-entry manifest:media-type="image/png" manifest:full-path="Pictures/ff69b8efd181e304263d077e75cd9af9.png"/>
  <manifest:file-entry manifest:media-type="image/png" manifest:full-path="Pictures/162fec931f2200236c8a9c0d1174bd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iki.itec.cat/doku.php?id=tcqi:tcqi_modulos:administracion-usuarios-productos:start"><draw:frame draw:style-name="media" draw:name="0" text:anchor-type="as-char" draw:z-index="0" svg:width="1.4022916666667cm" svg:height="0.92604166666667cm"><draw:image xlink:href="Pictures/e610c862dda674c8fa25b823f2cc9acd.png" xlink:type="simple" xlink:show="embed" xlink:actuate="onLoad"/></draw:frame></draw:a></text:p>
      <text:h text:style-name="Heading_20_1" text:outline-level="1"><text:bookmark text:name="tcqi:tcqi_modulos:administracion-usuarios-productos:estado-usuario-color"/><text:bookmark-start text:name="__RefHeading___estado_de_un_usuario_en_el_sistema_segun_su_color_1"/><text:bookmark-start text:name="estado_de_un_usuario_en_el_sistema_segun_su_color"/>Estado de un usuario en el sistema según su color<text:bookmark-end text:name="__RefHeading___estado_de_un_usuario_en_el_sistema_segun_su_color_1"/><text:bookmark-end text:name="estado_de_un_usuario_en_el_sistema_segun_su_color"/></text:h>
      <text:p text:style-name="Horizontal_20_Line"/>
      <text:p text:style-name="Text_20_body">El color de un usuario indica su estado en el sistema:</text:p>
      <text:list text:style-name="List_20_1" text:continue-numbering="false">
        <text:list-item>
          <text:p text:style-name="List_20_1_Content_First"> <draw:frame draw:style-name="media" draw:name="1" text:anchor-type="as-char" draw:z-index="1" svg:width="0.396875cm" svg:height="0.396875cm"><draw:image xlink:href="Pictures/c2793be75277ccac5f693e9420bfd0d8.png" xlink:type="simple" xlink:show="embed" xlink:actuate="onLoad"/></draw:frame> <text:span text:style-name="Strong_20_Emphasis">Negro:</text:span> El usuario está registrado y ha confirmado el registro.</text:p>
        </text:list-item>
        <text:list-item>
          <text:p text:style-name="List_20_1_Content"> <draw:frame draw:style-name="media" draw:name="2" text:anchor-type="as-char" draw:z-index="2" svg:width="0.396875cm" svg:height="0.396875cm"><draw:image xlink:href="Pictures/a22af8ac396f0559493596abcee2e482.png" xlink:type="simple" xlink:show="embed" xlink:actuate="onLoad"/></draw:frame> <text:span text:style-name="Strong_20_Emphasis">Amarillo:</text:span> El usuario está registrado pero aún no ha confirmado el registro <text:a xlink:type="simple" xlink:href="http://wiki.itec.cat/doku.php?id=tcqi:tcqi_modulos:administracion-usuarios-productos:proceso-registro" text:style-name="Internet_20_link" text:visited-style-name="Visited_20_Internet_20_Link">mediante el correo electrónico que le llega en el momento de hacerlo</text:a>.</text:p>
        </text:list-item>
        <text:list-item>
          <text:p text:style-name="List_20_1_Content_Last"> <draw:frame draw:style-name="media" draw:name="3" text:anchor-type="as-char" draw:z-index="3" svg:width="0.396875cm" svg:height="0.396875cm"><draw:image xlink:href="Pictures/ff69b8efd181e304263d077e75cd9af9.png" xlink:type="simple" xlink:show="embed" xlink:actuate="onLoad"/></draw:frame> <text:span text:style-name="Strong_20_Emphasis">Rojo:</text:span> El usuario está preregistrado. Esto quiere decir que un administrador lo ha dado de alta directamente en la empresa. Cuando el usuario se registre utilizando la misma dirección de correo electrónico el sistema lo reconocerá y automáticamente le dará acceso a los productos que se le hayan asignado.</text:p>
        </text:list-item>
      </text:list>
      <text:p text:style-name="Text_20_body">El <text:a xlink:type="simple" xlink:href="http://wiki.itec.cat/doku.php?id=tcqi:tcqi_modulos:administracion-usuarios-productos:administrador" text:style-name="Internet_20_link" text:visited-style-name="Visited_20_Internet_20_Link">administrador</text:a> puede enviar avisos por correo electrónico a los usuarios no confirmados (<draw:frame draw:style-name="media" draw:name="4" text:anchor-type="as-char" draw:z-index="4" svg:width="0.396875cm" svg:height="0.396875cm"><draw:image xlink:href="Pictures/a22af8ac396f0559493596abcee2e482.png" xlink:type="simple" xlink:show="embed" xlink:actuate="onLoad"/></draw:frame>) y a los usuarios preregistrados (<draw:frame draw:style-name="media" draw:name="5" text:anchor-type="as-char" draw:z-index="5" svg:width="0.396875cm" svg:height="0.396875cm"><draw:image xlink:href="Pictures/ff69b8efd181e304263d077e75cd9af9.png" xlink:type="simple" xlink:show="embed" xlink:actuate="onLoad"/></draw:frame>). Para ello debe hacer clic en el icono <draw:frame draw:style-name="media" draw:name="6" text:anchor-type="as-char" draw:z-index="6" svg:width="0.52916666666667cm" svg:height="0.47625cm"><draw:image xlink:href="Pictures/162fec931f2200236c8a9c0d1174bd33.png" xlink:type="simple" xlink:show="embed" xlink:actuate="onLoad"/></draw:frame> de la columna <text:span text:style-name="Strong_20_Emphasis">Acciones</text:span> en la misma línea del usuario. Desde el formulario de edición del usuario puede hacer clic en el botón <text:span text:style-name="Strong_20_Emphasis">Aviso confirmar</text:span> (para usuarios no confirmados) o en el botón <text:span text:style-name="Strong_20_Emphasis">Aviso registro</text:span> (para usuarios preregistra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24:41</meta:creation-date>
    <dc:creator>Generated</dc:creator>
    <dc:date>2024-04-29T02::24:41</dc:date>
    <dc:language>en-US</dc:language>
    <meta:editing-cycles>1</meta:editing-cycles>
    <meta:editing-duration>PT0S</meta:editing-duration>
    <dc:title>tcqi:tcqi_modulos:administracion-usuarios-productos:estado-usuario-color</dc:title>
  </office:meta>
</office:document-meta>
</file>