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usuario"/><text:bookmark-start text:name="__RefHeading___usuario_1"/><text:bookmark-start text:name="usuario"/>Usuario<text:bookmark-end text:name="__RefHeading___usuario_1"/><text:bookmark-end text:name="usuario"/></text:h>
      <text:p text:style-name="Horizontal_20_Line"/>
      <text:p text:style-name="Text_20_body">Un usuario es cualquier persona que se haya <text:a xlink:type="simple" xlink:href="http://wiki.itec.cat/doku.php?id=tcqi:tcqi_modulos:administracion-usuarios-productos:proceso-registro" text:style-name="Internet_20_link" text:visited-style-name="Visited_20_Internet_20_Link">registrado en la página web del ITeC</text:a>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<text:span text:style-name="Emphasis">Sólo por registrarse, se consigue <text:a xlink:type="simple" xlink:href="http://wiki.itec.cat/doku.php?id=tcqi:tcqi_modulos:administracion-usuarios-productos:acceso-gratuito-limitado-partes-restringidas-web" text:style-name="Internet_20_link" text:visited-style-name="Visited_20_Internet_20_Link">acceso gratuito limitado</text:a> a las partes restringidas de la web del ITeC.</text:span></text:p>
          </table:table-cell>
        </table:table-row>
      </table:table>
      <text:p text:style-name="Text_20_body">Un usuario se puede <text:a xlink:type="simple" xlink:href="http://wiki.itec.cat/doku.php?id=tcqi:tcqi_modulos:administracion-usuarios-productos:como-anyadirse-empresa" text:style-name="Internet_20_link" text:visited-style-name="Visited_20_Internet_20_Link">añadir a una empresa</text:a> y <text:a xlink:type="simple" xlink:href="http://wiki.itec.cat/doku.php?id=tcqi:tcqi_modulos:administracion-usuarios-productos:como-solicitar-asignacion-productos" text:style-name="Internet_20_link" text:visited-style-name="Visited_20_Internet_20_Link">solicitar acceso para utilizar</text:a> los <text:a xlink:type="simple" xlink:href="http://wiki.itec.cat/doku.php?id=tcqi:tcqi_modulos:administracion-usuarios-productos:producto" text:style-name="Internet_20_link" text:visited-style-name="Visited_20_Internet_20_Link">productos del ITeC</text:a> que tenga contratados.</text:p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<text:span text:style-name="Emphasis"><text:span text:style-name="Strong_20_Emphasis">MUY IMPORTANTE:</text:span> Cada persona que vaya a usar un producto del ITeC debe haberse registrado y tener su propio usuario. <text:a xlink:type="simple" xlink:href="http://wiki.itec.cat/doku.php?id=faqs-preguntas-frecuentes:varias-personas-misma-empresa-mismo-usuario" text:style-name="Internet_20_link" text:visited-style-name="Visited_20_Internet_20_Link">No se debe usar el mismo usuario para acceder al mismo producto desde varios ordenadores o navegadores porque sólo tendrá validez la última sesión iniciada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6:40</meta:creation-date>
    <dc:creator>Generated</dc:creator>
    <dc:date>2024-04-27T15::36:40</dc:date>
    <dc:language>en-US</dc:language>
    <meta:editing-cycles>1</meta:editing-cycles>
    <meta:editing-duration>PT0S</meta:editing-duration>
    <dc:title>tcqi:tcqi_modulos:administracion-usuarios-productos:usuario</dc:title>
  </office:meta>
</office:document-meta>
</file>