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0b0dad5589fc4b37eae2fc49267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cof:resumen_comparacion_ofertas"/><text:bookmark-start text:name="__RefHeading___resumen_comparacion_ofertas_1"/><text:bookmark-start text:name="resumen_comparacion_ofertas"/>Resumen Comparación Ofertas<text:bookmark-end text:name="__RefHeading___resumen_comparacion_ofertas_1"/><text:bookmark-end text:name="resumen_comparacion_ofertas"/></text:h>
      <text:p text:style-name="Horizontal_20_Line"/>
      <text:p text:style-name="Text_20_body"><draw:frame draw:style-name="media" draw:name="0" text:anchor-type="as-char" draw:z-index="0" svg:width="17.409583333333cm" style:rel-width="100%" svg:height="9.36625cm" style:rel-height="scale"><draw:image xlink:href="Pictures/31b0b0dad5589fc4b37eae2fc492673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28:56</meta:creation-date>
    <dc:creator>Generated</dc:creator>
    <dc:date>2024-04-28T16::28:56</dc:date>
    <dc:language>en-US</dc:language>
    <meta:editing-cycles>1</meta:editing-cycles>
    <meta:editing-duration>PT0S</meta:editing-duration>
    <dc:title>tcqi:tcqi_modulos:tcqi_cof:resumen_comparacion_ofertas</dc:title>
  </office:meta>
</office:document-meta>
</file>