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col:como_se_informa_en_col"/><text:bookmark-start text:name="__RefHeading___como_se_informa_en_el_modulo_col_1"/><text:bookmark-start text:name="como_se_informa_en_el_modulo_col"/>Cómo se informa en el módulo COL<text:bookmark-end text:name="__RefHeading___como_se_informa_en_el_modulo_col_1"/><text:bookmark-end text:name="como_se_informa_en_el_modulo_col"/></text:h>
      <text:p text:style-name="Horizontal_20_Line"/>
      <text:p text:style-name="Text_20_body">Al <text:span text:style-name="Strong_20_Emphasis"><text:a xlink:type="simple" xlink:href="http://wiki.itec.cat/doku.php?id=tcqi:tcqi_modulos:tcqi_col:vista_principal:iniciar_expediente" text:style-name="Internet_20_link" text:visited-style-name="Visited_20_Internet_20_Link">iniciar un expediente</text:a></text:span> , se crea automáticamente su estructura dentro del módulo de Consolidación y los responsables últimos del mismo introducen la documentación inicial necesaria (contratos, presupuestos, etc.)</text:p>
      <text:p text:style-name="Text_20_body">Los diferentes responsables de la ejecución del expediente, introducen la información correspondiente en cada una de las carpetas a medida que se va generando: Actas de reunión, fotografías, documentos elaborados, etc.</text:p>
      <text:p text:style-name="Text_20_body">Si es el caso de forma  periódica y de acuerdo con los procedimientos establecidos se incorpora aquella información que permite un correcto seguimiento del expediente (informes periódicos).</text:p>
      <text:p text:style-name="Text_20_body">Los responsables últimos revisan la información incluida en el portal, comunicándose con los diferentes responsables si se observa alguna anomalí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07:06</meta:creation-date>
    <dc:creator>Generated</dc:creator>
    <dc:date>2024-04-27T14::07:06</dc:date>
    <dc:language>en-US</dc:language>
    <meta:editing-cycles>1</meta:editing-cycles>
    <meta:editing-duration>PT0S</meta:editing-duration>
    <dc:title>tcqi:tcqi_modulos:tcqi_col:como_se_informa_en_col</dc:title>
  </office:meta>
</office:document-meta>
</file>