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<text:bookmark text:name="tcqi:tcqi_modulos:tcqi_ess:pres_ss"/> Funcionalidad no disponible</text:p>
      <text:h text:style-name="Heading_20_2" text:outline-level="2"><text:bookmark-start text:name="__RefHeading___presupuesto_del_estudio_de_seguridad_y_salud_1"/><text:bookmark-start text:name="presupuesto_del_estudio_de_seguridad_y_salud"/>Presupuesto del Estudio de Seguridad y Salud<text:bookmark-end text:name="__RefHeading___presupuesto_del_estudio_de_seguridad_y_salud_1"/><text:bookmark-end text:name="presupuesto_del_estudio_de_seguridad_y_salud"/></text:h>
      <text:p text:style-name="Horizontal_20_Line"/>
      <text:p text:style-name="Text_20_body">Para acceder al Presupuesto del ESS, deberemos situarnos en el apartado <text:span text:style-name="Strong_20_Emphasis">Generar presupuesto</text:span> dentro del menú principal <text:span text:style-name="Strong_20_Emphasis">Utilidades</text:span>, situado en la parte superior de la aplicación.</text:p>
      <text:p text:style-name="Text_20_body">Un presupuesto puedo ser creado a través de grupos de partidas o por activida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2:32</meta:creation-date>
    <dc:creator>Generated</dc:creator>
    <dc:date>2024-04-29T08::42:32</dc:date>
    <dc:language>en-US</dc:language>
    <meta:editing-cycles>1</meta:editing-cycles>
    <meta:editing-duration>PT0S</meta:editing-duration>
    <dc:title>tcqi:tcqi_modulos:tcqi_ess:pres_ss</dc:title>
  </office:meta>
</office:document-meta>
</file>