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cqi:tcqi_modulos:tcqi_gcc:estudio"/><text:bookmark-start text:name="__RefHeading___estudio_1"/><text:bookmark-start text:name="estudio"/>Estudio<text:bookmark-end text:name="__RefHeading___estudio_1"/><text:bookmark-end text:name="estudio"/></text:h>
      <text:p text:style-name="Horizontal_20_Line"/>
      <text:p text:style-name="Text_20_body">La fase de <text:span text:style-name="Strong_20_Emphasis">Estudio</text:span> consiste en el estudio exhaustivo y riguroso del Proyecto de Ejecución por parte del Departamento de Estudios de la empresa constructora con la finalidad de evaluar el interés del Proyecto (según el beneficio, complejidad, volumen y situación geográfica de la obra) y ser el punto de partida para la creación y presentación de la <text:span text:style-name="Strong_20_Emphasis"><text:a xlink:type="simple" xlink:href="http://wiki.itec.cat/doku.php?id=tcqi:tcqi_modulos:tcqi_gcc:oferta" text:style-name="Internet_20_link" text:visited-style-name="Visited_20_Internet_20_Link">Oferta</text:a></text:span> al Promotor.</text:p>
      <text:p text:style-name="Text_20_body">El objetivo será determinar cuales son los costes y el tiempo previsible que va a emplear el constructor en la realización de una determinada obra así como los recursos directos y a ser subcontratados.</text:p>
      <text:p text:style-name="Text_20_body">El Estudio está compuesto por dos tipologías de costes:</text:p>
      <text:list text:style-name="List_20_1" text:continue-numbering="false">
        <text:list-item>
          <text:p text:style-name="List_20_1_Content_First"> <text:span text:style-name="Strong_20_Emphasis"><text:a xlink:type="simple" xlink:href="http://wiki.itec.cat/doku.php?id=tcqi:tcqi_modulos:tcqi_gcc:estudio:costes_directos" text:style-name="Internet_20_link" text:visited-style-name="Visited_20_Internet_20_Link">Costes Directos</text:a></text:span></text:p>
        </text:list-item>
        <text:list-item>
          <text:p text:style-name="List_20_1_Content_Last"> <text:span text:style-name="Strong_20_Emphasis"><text:a xlink:type="simple" xlink:href="http://wiki.itec.cat/doku.php?id=tcqi:tcqi_modulos:tcqi_gcc:estudio:costes_indirectos" text:style-name="Internet_20_link" text:visited-style-name="Visited_20_Internet_20_Link">Costes Indirectos</text:a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6::58:18</meta:creation-date>
    <dc:creator>Generated</dc:creator>
    <dc:date>2024-04-29T06::58:18</dc:date>
    <dc:language>en-US</dc:language>
    <meta:editing-cycles>1</meta:editing-cycles>
    <meta:editing-duration>PT0S</meta:editing-duration>
    <dc:title>tcqi:tcqi_modulos:tcqi_gcc:estudio</dc:title>
  </office:meta>
</office:document-meta>
</file>