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gcc:oferta"/><text:bookmark-start text:name="__RefHeading___oferta_1"/><text:bookmark-start text:name="oferta"/>Oferta<text:bookmark-end text:name="__RefHeading___oferta_1"/><text:bookmark-end text:name="oferta"/></text:h>
      <text:p text:style-name="Horizontal_20_Line"/>
      <text:p text:style-name="Text_20_body">La <text:span text:style-name="Strong_20_Emphasis"> Oferta</text:span> és el estudio riguroso del Proyecto que se presenta el Constructor al Promotor para participar en el Concurso de Adjudicación del Proyecto/Obra.</text:p>
      <text:p text:style-name="Text_20_body">El presupuesto de la oferta podrá generarse desde dos puntos de partida: </text:p>
      <text:list text:style-name="List_20_1" text:continue-numbering="false">
        <text:list-item>
          <text:p text:style-name="LastListParagraph_List_20_1_Content_First"> A partir del <text:span text:style-name="Strong_20_Emphasis">Presupuesto Base de Licitación</text:span></text:p>
        </text:list-item>
      </text:list>
      <text:list text:style-name="List_20_1" text:continue-numbering="false">
        <text:list-item>
          <text:p text:style-name="LastListParagraph_List_20_1_Content_First"> A partir de la adaptación y mejora dell Presupuesto generado para el <text:span text:style-name="Strong_20_Emphasis">Estudio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19:00</meta:creation-date>
    <dc:creator>Generated</dc:creator>
    <dc:date>2024-04-27T19::19:00</dc:date>
    <dc:language>en-US</dc:language>
    <meta:editing-cycles>1</meta:editing-cycles>
    <meta:editing-duration>PT0S</meta:editing-duration>
    <dc:title>tcqi:tcqi_modulos:tcqi_gcc:oferta</dc:title>
  </office:meta>
</office:document-meta>
</file>