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gcc:seguimiento"/><text:bookmark-start text:name="__RefHeading___seguimiento_1"/><text:bookmark-start text:name="seguimiento"/>Seguimiento<text:bookmark-end text:name="__RefHeading___seguimiento_1"/><text:bookmark-end text:name="seguimiento"/></text:h>
      <text:p text:style-name="Horizontal_20_Line"/>
      <text:p text:style-name="Text_20_body">La fase <text:span text:style-name="Strong_20_Emphasis">Seguimiento</text:span> en GCC consiste en la actualización y monitoreo de los Gastos de Obra a partir del Presupuesto de Planificación Inicial, que va siendo actualizado con frecuencia mensual por parte del Contratis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48:04</meta:creation-date>
    <dc:creator>Generated</dc:creator>
    <dc:date>2024-04-28T08::48:04</dc:date>
    <dc:language>en-US</dc:language>
    <meta:editing-cycles>1</meta:editing-cycles>
    <meta:editing-duration>PT0S</meta:editing-duration>
    <dc:title>tcqi:tcqi_modulos:tcqi_gcc:seguimiento</dc:title>
  </office:meta>
</office:document-meta>
</file>