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qi:tcqi_modulos:tcqi_gcq:banco_control"/><text:bookmark-start text:name="__RefHeading___banco_de_criterios_de_control_1"/><text:bookmark-start text:name="banco_de_criterios_de_control"/>Banco de criterios de Control<text:bookmark-end text:name="__RefHeading___banco_de_criterios_de_control_1"/><text:bookmark-end text:name="banco_de_criterios_de_control"/></text:h>
      <text:p text:style-name="Horizontal_20_Line"/>
      <text:p text:style-name="Text_20_body">El <text:span text:style-name="Strong_20_Emphasis"> Banco de criterios de control</text:span>  es la base de datos de referencia que recoge toda la información en cuanto a
frecuencias y especificaciones; también es la base de datos de ensayos (propiedades y precios), todo ello, de acuerdo con la estructura planteada en los pliegos de condiciones técnicas en que se definen las condiciones técnicas relativas a la partida de obra (PO). </text:p>
      <text:p text:style-name="Text_20_body">Es importante escoger el banco de criterios adecuado a nuestra obra, ya sea el banco de criterios de
Edificación, de Obra Civil, o bien, de Obras Hidráulic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1:48</meta:creation-date>
    <dc:creator>Generated</dc:creator>
    <dc:date>2024-04-28T16::51:48</dc:date>
    <dc:language>en-US</dc:language>
    <meta:editing-cycles>1</meta:editing-cycles>
    <meta:editing-duration>PT0S</meta:editing-duration>
    <dc:title>tcqi:tcqi_modulos:tcqi_gcq:banco_control</dc:title>
  </office:meta>
</office:document-meta>
</file>