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5f84c339493ac021c7b46ee1d2ee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3.81375cm" style:rel-width="100%" svg:height="1.666875cm" style:rel-height="scale"><draw:image xlink:href="Pictures/8f5f84c339493ac021c7b46ee1d2eeec.png" xlink:type="simple" xlink:show="embed" xlink:actuate="onLoad"/></draw:frame></text:p>
      <text:h text:style-name="Heading_20_2" text:outline-level="2"><text:bookmark text:name="tcqi:tcqi_modulos:tcqi_gcq:listados:listados_generados"/><text:bookmark-start text:name="__RefHeading___listados_generados_1"/><text:bookmark-start text:name="listados_generados"/>Listados generados<text:bookmark-end text:name="__RefHeading___listados_generados_1"/><text:bookmark-end text:name="listados_generados"/></text:h>
      <text:p text:style-name="Horizontal_20_Line"/>
      <text:p text:style-name="Text_20_body">La aplicación permite elaborar los siguientes documentos:</text:p>
      <text:p text:style-name="Text_20_body"><text:span text:style-name="underline"><text:span text:style-name="Strong_20_Emphasis">Plan</text:span></text:span></text:p>
      <text:list text:style-name="List_20_1" text:continue-numbering="false">
        <text:list-item>
          <text:p text:style-name="List_20_1_Content_First"> Memoria</text:p>
        </text:list-item>
        <text:list-item>
          <text:p text:style-name="List_20_1_Content"> Criterios del Plan</text:p>
        </text:list-item>
        <text:list-item>
          <text:p text:style-name="List_20_1_Content_Last"> Resumen</text:p>
        </text:list-item>
      </text:list>
      <text:p text:style-name="Text_20_body"><text:span text:style-name="underline"><text:span text:style-name="Strong_20_Emphasis">Programa</text:span>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wiki.itec.cat/doku.php?id=tcqi:tcqi_modulos:tcqi_gcq:listados:listados_generados:memoria" text:style-name="Internet_20_link" text:visited-style-name="Visited_20_Internet_20_Link">Memoria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gcq:listados:listados_generados:criterios_del_plan" text:style-name="Internet_20_link" text:visited-style-name="Visited_20_Internet_20_Link">Criterios del Plan</text:a></text:span></text:p>
        </text:list-item>
        <text:list-item>
          <text:p text:style-name="List_20_1_Content"> Presupuesto</text:p>
        </text:list-item>
        <text:list-item>
          <text:p text:style-name="List_20_1_Content"> Resumen del presupuesto</text:p>
        </text:list-item>
        <text:list-item>
          <text:p text:style-name="List_20_1_Content"> Última hoja</text:p>
        </text:list-item>
        <text:list-item>
          <text:p text:style-name="List_20_1_Content_Last"> Resumen</text:p>
        </text:list-item>
      </text:list>
      <text:p text:style-name="Text_20_body"><text:span text:style-name="underline"><text:span text:style-name="Strong_20_Emphasis">Seguimiento</text:span></text:span></text:p>
      <text:list text:style-name="List_20_1" text:continue-numbering="false">
        <text:list-item>
          <text:p text:style-name="List_20_1_Content_First"> Materiales a recepcionar</text:p>
        </text:list-item>
        <text:list-item>
          <text:p text:style-name="List_20_1_Content"> Fichas de Seguimiento</text:p>
        </text:list-item>
        <text:list-item>
          <text:p text:style-name="List_20_1_Content"> Auditoria</text:p>
        </text:list-item>
        <text:list-item>
          <text:p text:style-name="List_20_1_Content"> Resumen de la auditoria</text:p>
        </text:list-item>
        <text:list-item>
          <text:p text:style-name="List_20_1_Content"> AS-Built</text:p>
        </text:list-item>
        <text:list-item>
          <text:p text:style-name="List_20_1_Content"> Libro del edificio: entidades y laboratorios</text:p>
        </text:list-item>
        <text:list-item>
          <text:p text:style-name="List_20_1_Content"> Libros del edificio: control de calidad</text:p>
        </text:list-item>
        <text:list-item>
          <text:p text:style-name="List_20_1_Content"> Documentación del seguimiento</text:p>
        </text:list-item>
        <text:list-item>
          <text:p text:style-name="List_20_1_Content"> Cumplimiento del programa</text:p>
        </text:list-item>
        <text:list-item>
          <text:p text:style-name="List_20_1_Content"> Incidéncias</text:p>
        </text:list-item>
        <text:list-item>
          <text:p text:style-name="List_20_1_Content"> Estadística de seguimiento</text:p>
        </text:list-item>
        <text:list-item>
          <text:p text:style-name="List_20_1_Content_Last"> Trazabilid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10:43</meta:creation-date>
    <dc:creator>Generated</dc:creator>
    <dc:date>2024-04-29T12::10:43</dc:date>
    <dc:language>en-US</dc:language>
    <meta:editing-cycles>1</meta:editing-cycles>
    <meta:editing-duration>PT0S</meta:editing-duration>
    <dc:title>tcqi:tcqi_modulos:tcqi_gcq:listados:listados_generados</dc:title>
  </office:meta>
</office:document-meta>
</file>