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cqi:tcqi_modulos:tcqi_gma:bonos_de_carbono"/><text:bookmark-start text:name="__RefHeading___bonos_o_creditos_de_carbono_1"/><text:bookmark-start text:name="bonos_o_creditos_de_carbono"/>Bonos o créditos de carbono<text:bookmark-end text:name="__RefHeading___bonos_o_creditos_de_carbono_1"/><text:bookmark-end text:name="bonos_o_creditos_de_carbono"/></text:h>
      <text:p text:style-name="Horizontal_20_Line"/>
      <text:p text:style-name="Text_20_body">Los bonos de carbono son uno de los tres mecanismos propuestos en el Protocolo de Kioto para paliar las emisiones de gases de efecto invernadero (GEI). Estos créditos ofrecen un incentivo económico a toda aquella actividad o proyecto que contribuya a la reducción de emisiones de carbono generadas, considerando el derecho a generar emisiones como un bien canjeable y con un precio establecido en el mercado. 
Si por ejemplo una empresa desarrolla un proyecto de disminución de CO2 de forma voluntaria, puede vender esta contribución a otra que esté obligada a reducir su huella de carbono mediante estos bonos y <text:span text:style-name="Strong_20_Emphasis"><text:a xlink:type="simple" xlink:href="http://wiki.itec.cat/doku.php?id=tcqi:tcqi_modulos:tcqi_gma:compensacion_de_emisiones" text:style-name="Internet_20_link" text:visited-style-name="Visited_20_Internet_20_Link">compensar sus emisione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8::06:06</meta:creation-date>
    <dc:creator>Generated</dc:creator>
    <dc:date>2024-04-27T08::06:06</dc:date>
    <dc:language>en-US</dc:language>
    <meta:editing-cycles>1</meta:editing-cycles>
    <meta:editing-duration>PT0S</meta:editing-duration>
    <dc:title>tcqi:tcqi_modulos:tcqi_gma:bonos_de_carbono</dc:title>
  </office:meta>
</office:document-meta>
</file>