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ma:ciclo_de_vida"/><text:bookmark-start text:name="__RefHeading___etapas_del_ciclo_de_vida_1"/><text:bookmark-start text:name="etapas_del_ciclo_de_vida"/>Etapas del ciclo de vida<text:bookmark-end text:name="__RefHeading___etapas_del_ciclo_de_vida_1"/><text:bookmark-end text:name="etapas_del_ciclo_de_vida"/></text:h>
      <text:p text:style-name="Horizontal_20_Line"/>
      <text:p text:style-name="Text_20_body">Las etapas o módulos de información de un ciclo de vida definen el alcance de estudio de un análisis de ciclo de vida (ACV). </text:p>
      <text:p text:style-name="Text_20_body">Existen cuatro tipos diferentes de alcance, de menor alcance a mayor:</text:p>
      <text:list text:style-name="List_20_1" text:continue-numbering="false">
        <text:list-item>
          <text:p text:style-name="List_20_1_Content_First"> de <text:span text:style-name="Strong_20_Emphasis">cuna a puerta (craddle to gate)</text:span></text:p>
        </text:list-item>
        <text:list-item>
          <text:p text:style-name="List_20_1_Content"> de <text:span text:style-name="Strong_20_Emphasis">cuna a puerta con opciones (craddle to gate with options)</text:span></text:p>
        </text:list-item>
        <text:list-item>
          <text:p text:style-name="List_20_1_Content"> de la <text:span text:style-name="Strong_20_Emphasis">cuna a la tumba (craddle to grave)</text:span></text:p>
        </text:list-item>
        <text:list-item>
          <text:p text:style-name="List_20_1_Content_Last"> de <text:span text:style-name="Strong_20_Emphasis">cuna a cuna (craddle to craddle)</text:span></text:p>
        </text:list-item>
      </text:list>
      <text:p text:style-name="Text_20_body">Éste último, es poco utilizado por la escasa información actual de muchos de los procesos que intervienen.</text:p>
      <text:p text:style-name="Text_20_body">Así pues, los más comunes quedan comprendidos entre la cuna (desde la extracción de materiales) y la tumba (demolición y deposición).</text:p>
      <text:p text:style-name="Text_20_body">Los módulos de información del ciclo de vida se especifican con su propia nomenclatura, separando y diferenciando en todo momento las fases del ciclo de vida:</text:p>
      <text:list text:style-name="List_20_1" text:continue-numbering="false">
        <text:list-item>
          <text:p text:style-name="LastListParagraph_List_20_1_Content_First"> El estudio de <text:span text:style-name="Strong_20_Emphasis">cuna a puerta (craddle to gate)</text:span> tiene en cuenta únicamente la <text:span text:style-name="Strong_20_Emphasis"><text:a xlink:type="simple" xlink:href="http://wiki.itec.cat/doku.php?id=tcqi:tcqi_modulos:tcqi_gma:ciclo_de_vida:fase_de_producto" text:style-name="Internet_20_link" text:visited-style-name="Visited_20_Internet_20_Link"> fase de producto</text:a></text:span>.</text:p>
        </text:list-item>
      </text:list>
      <text:list text:style-name="List_20_1" text:continue-numbering="false">
        <text:list-item>
          <text:p text:style-name="LastListParagraph_List_20_1_Content_First"> El estudio de <text:span text:style-name="Strong_20_Emphasis">cuna a puerta con opciones (craddle to gate with options)</text:span> tiene en cuenta la <text:span text:style-name="Strong_20_Emphasis">fase de producto</text:span> (al igual que de cuna a puerta) y, además, otras etapas opcionales seleccionadas del ciclo de vida, como por ejemplo los módulos de información de <text:span text:style-name="Strong_20_Emphasis">fin de vida</text:span>.</text:p>
        </text:list-item>
      </text:list>
      <text:list text:style-name="List_20_1" text:continue-numbering="false">
        <text:list-item>
          <text:p text:style-name="LastListParagraph_List_20_1_Content_First"> El estudio de la <text:span text:style-name="Strong_20_Emphasis">cuna a la tumba (craddle to grave)</text:span> tiene en cuenta todas las fases y todos los módulos de información del ciclo de vida: <text:span text:style-name="Strong_20_Emphasis">fase de producto, fase de construcción, fase de uso y fase fin de vida</text:span>.  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38:53</meta:creation-date>
    <dc:creator>Generated</dc:creator>
    <dc:date>2024-04-29T02::38:53</dc:date>
    <dc:language>en-US</dc:language>
    <meta:editing-cycles>1</meta:editing-cycles>
    <meta:editing-duration>PT0S</meta:editing-duration>
    <dc:title>tcqi:tcqi_modulos:tcqi_gma:ciclo_de_vida</dc:title>
  </office:meta>
</office:document-meta>
</file>