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5299b773b39a503b3232ed37a373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cqi:tcqi_modulos:tcqi_gma:ciclo_de_vida:etapa_de_producto"/><text:bookmark-start text:name="__RefHeading___etapa_de_producto_1"/><text:bookmark-start text:name="etapa_de_producto"/>Etapa de Producto<text:bookmark-end text:name="__RefHeading___etapa_de_producto_1"/><text:bookmark-end text:name="etapa_de_producto"/></text:h>
      <text:p text:style-name="Horizontal_20_Line"/>
      <text:p text:style-name="Text_20_body">La etapa de producto <draw:frame draw:style-name="media" draw:name="0" text:anchor-type="as-char" draw:z-index="0" svg:width="0.79375cm" svg:height="0.79375cm"><draw:image xlink:href="Pictures/d15299b773b39a503b3232ed37a3736d.png" xlink:type="simple" xlink:show="embed" xlink:actuate="onLoad"/></draw:frame> es una fase de información que debe incluirse en cualquier declaración ambiental de producto, DAP, e incluye los módulos de información A1 a A3. </text:p>
      <text:p text:style-name="Text_20_body">El límite del sistema con la naturaleza se establece para incluir aquellos procesos que proporcionan las entradas de material y energía en el sistema, y los procesos posteriores de fabricación y transporte hasta la puerta de la fábrica (craddle to gate), así como el tratamiento de los residuos generados por dichos procesos.</text:p>
      <text:p text:style-name="Text_20_body">En el caso de la entrada de materiales secundarios o de energía recuperada de combustibles secundarios, el límite del sistema entre el actual y el anterior sistema (aquel que nos proporciona los materiales secundarios) se establece en el momento en que los materiales, productos, elementos de construcción o energía, alcanzan el estado de fin de residuo.</text:p>
      <text:p text:style-name="Text_20_body">La etapa de producto incluye:</text:p>
      <text:p text:style-name="Text_20_body"><text:span text:style-name="Strong_20_Emphasis">A1: Obtención de materia prima</text:span></text:p>
      <text:list text:style-name="List_20_1" text:continue-numbering="false">
        <text:list-item>
          <text:p text:style-name="LastListParagraph_List_20_1_Content_First"> Extracción y procesado de materias primas, como los procesos de minería, y la producción y procesado de biomasa.</text:p>
        </text:list-item>
      </text:list>
      <text:list text:style-name="List_20_1" text:continue-numbering="false">
        <text:list-item>
          <text:p text:style-name="LastListParagraph_List_20_1_Content_First"> Reutilización de productos o materiales de un sistema anterior.</text:p>
        </text:list-item>
      </text:list>
      <text:list text:style-name="List_20_1" text:continue-numbering="false">
        <text:list-item>
          <text:p text:style-name="LastListParagraph_List_20_1_Content_First"> Procesado de materiales secundarios utilizados como entrada para la fabricación del producto, pero sin incluir aquellos procesos que son parte del tratamiento de residuos en el sistema del producto anterior.</text:p>
        </text:list-item>
      </text:list>
      <text:list text:style-name="List_20_1" text:continue-numbering="false">
        <text:list-item>
          <text:p text:style-name="LastListParagraph_List_20_1_Content_First"> Generación de electricidad, vapor y calor a partir de recursos de energía primaria, incluyendo también su extracción, refino y transporte.</text:p>
        </text:list-item>
      </text:list>
      <text:p text:style-name="Text_20_body"><text:span text:style-name="Strong_20_Emphasis">A2: Transporte</text:span></text:p>
      <text:list text:style-name="List_20_1" text:continue-numbering="false">
        <text:list-item>
          <text:p text:style-name="LastListParagraph_List_20_1_Content_First"> Transporte hasta la puerta de la fábrica y transporte interno.</text:p>
        </text:list-item>
      </text:list>
      <text:p text:style-name="Text_20_body"><text:span text:style-name="Strong_20_Emphasis">A3: Fabricación</text:span></text:p>
      <text:list text:style-name="List_20_1" text:continue-numbering="false">
        <text:list-item>
          <text:p text:style-name="LastListParagraph_List_20_1_Content_First"> Producción de materiales auxiliares o pre-productos.</text:p>
        </text:list-item>
      </text:list>
      <text:list text:style-name="List_20_1" text:continue-numbering="false">
        <text:list-item>
          <text:p text:style-name="LastListParagraph_List_20_1_Content_First"> Fabricación de productos y co-productos.</text:p>
        </text:list-item>
      </text:list>
      <text:list text:style-name="List_20_1" text:continue-numbering="false">
        <text:list-item>
          <text:p text:style-name="LastListParagraph_List_20_1_Content_First"> Fabricación de envases y embalajes.</text:p>
        </text:list-item>
      </text:list>
      <text:p text:style-name="Text_20_body">Esta fase de información constituida por los módulos de información A1-A3, incluye el tratamiento hasta el estado de fin de residuo o la eliminación del residuo final, teniendo en cuenta los envases y embalajes que no franquean la puerta de la fábrica con el product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59:59</meta:creation-date>
    <dc:creator>Generated</dc:creator>
    <dc:date>2024-04-28T16::59:59</dc:date>
    <dc:language>en-US</dc:language>
    <meta:editing-cycles>1</meta:editing-cycles>
    <meta:editing-duration>PT0S</meta:editing-duration>
    <dc:title>tcqi:tcqi_modulos:tcqi_gma:ciclo_de_vida:etapa_de_producto</dc:title>
  </office:meta>
</office:document-meta>
</file>