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ed2caf7b81a5d06ec54a6d5e1e1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ciclo_de_vida:etapa_fin_de_vida"/><text:bookmark-start text:name="__RefHeading___etapa_de_fin_de_vida_1"/><text:bookmark-start text:name="etapa_de_fin_de_vida"/>Etapa de Fin de vida<text:bookmark-end text:name="__RefHeading___etapa_de_fin_de_vida_1"/><text:bookmark-end text:name="etapa_de_fin_de_vida"/></text:h>
      <text:p text:style-name="Horizontal_20_Line"/>
      <text:p text:style-name="Text_20_body">La fase de fin de vida <draw:frame draw:style-name="media" draw:name="0" text:anchor-type="as-char" draw:z-index="0" svg:width="0.79375cm" svg:height="0.79375cm"><draw:image xlink:href="Pictures/9aed2caf7b81a5d06ec54a6d5e1e12c7.png" xlink:type="simple" xlink:show="embed" xlink:actuate="onLoad"/></draw:frame> del producto de construcción se inicia cuando se sustituye, se desmonta o es deconstruido el edificio o la obra de construcción y no presenta ninguna funcionalidad adicional.</text:p>
      <text:p text:style-name="Text_20_body">Todas las salidas del desmantelamiento, deconstrucción o demolición del edificio, de los procesos de mantenimiento, reparación, sustitución o rehabilitación, todos los desechos, todos los productos de construcción, materiales o elementos de construcción, etc. que salen del edificio, se consideran en un primer momento residuos. </text:p>
      <text:p text:style-name="Text_20_body"><text:span text:style-name="Strong_20_Emphasis">C1: Deconstrucción / Demolición</text:span></text:p>
      <text:p text:style-name="Text_20_body">Deconstrucción, incluido el desmantelamiento o demolición, del producto de construcción, incluyendo la clasificación inicial in situ de los materiales.</text:p>
      <text:p text:style-name="Text_20_body"><text:span text:style-name="Strong_20_Emphasis">C2: Transporte</text:span></text:p>
      <text:p text:style-name="Text_20_body">Transporte del producto desechado como parte del tratamiento de residuos, a un sitio de reciclaje o hasta su eliminación final.</text:p>
      <text:p text:style-name="Text_20_body"><text:span text:style-name="Strong_20_Emphasis">C3: Tratamiento de residuos</text:span></text:p>
      <text:p text:style-name="Text_20_body">Tratamiento de residuos, como por ejemplo la recogida de las fracciones de residuos procedentes de la deconstrucción y el tratamiento de los residuos de los flujos materiales destinados a la reutilización, el reciclado y la valorización energética.</text:p>
      <text:p text:style-name="Text_20_body"><text:span text:style-name="Strong_20_Emphasis">C4: Eliminación</text:span></text:p>
      <text:p text:style-name="Text_20_body">Eliminación incluyendo el pretratamiento físico y la gestión en el lugar de eliminación.</text:p>
      <text:p text:style-name="Text_20_body">Las emisiones producidas por la eliminación de residuos en el módulo de información C4 se consideran parte del sistema del producto de estudio, según el principio: “<text:span text:style-name="underline">el que contamina paga</text:span>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19:27</meta:creation-date>
    <dc:creator>Generated</dc:creator>
    <dc:date>2024-04-27T23::19:27</dc:date>
    <dc:language>en-US</dc:language>
    <meta:editing-cycles>1</meta:editing-cycles>
    <meta:editing-duration>PT0S</meta:editing-duration>
    <dc:title>tcqi:tcqi_modulos:tcqi_gma:ciclo_de_vida:etapa_fin_de_vida</dc:title>
  </office:meta>
</office:document-meta>
</file>