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compensacion_de_emisiones"/><text:bookmark-start text:name="__RefHeading___compensacion_de_emisiones_1"/><text:bookmark-start text:name="compensacion_de_emisiones"/>Compensación de emisiones<text:bookmark-end text:name="__RefHeading___compensacion_de_emisiones_1"/><text:bookmark-end text:name="compensacion_de_emisiones"/></text:h>
      <text:p text:style-name="Horizontal_20_Line"/>
      <text:p text:style-name="Text_20_body">La alianza entre dos grandes entidades ha permitido la creación de esta herramienta de compensación de emisiones. 
Ambas partes pretenden acelerar la descarbonización del sector, mediante la integración de la plataforma que Climatetrade ha desarrollado y que permite la compensación automática de la huella de carbono en el software  TCQiGMA del ITeC de identificación de impactos ambientales. Esta integración permitirá neutralizar el carbono de las distintas etapas del proceso de construcción en todo tipo de obras
Todo ello con la garantía de que los proyectos compensados no podrán ser duplicados gracias a la tecnología blockchain de Climatetrade.
Para más información acceder a la <text:a xlink:type="simple" xlink:href="https://itec.es/servicios/productos-sostenibles/compensacion-de-emisiones-de-co2/" text:style-name="Internet_20_link" text:visited-style-name="Visited_20_Internet_20_Link">página web de ITeC</text:a> sobre la compensación de emisi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00:56</meta:creation-date>
    <dc:creator>Generated</dc:creator>
    <dc:date>2024-04-28T08::00:56</dc:date>
    <dc:language>en-US</dc:language>
    <meta:editing-cycles>1</meta:editing-cycles>
    <meta:editing-duration>PT0S</meta:editing-duration>
    <dc:title>tcqi:tcqi_modulos:tcqi_gma:compensacion_de_emisiones</dc:title>
  </office:meta>
</office:document-meta>
</file>