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532d704b4ac680432a9d5220dd2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parametros_ambientales:calentamiento_global"/><text:bookmark-start text:name="__RefHeading___potencial_de_calentamiento_global_1"/><text:bookmark-start text:name="potencial_de_calentamiento_global"/>Potencial de Calentamiento Global<text:bookmark-end text:name="__RefHeading___potencial_de_calentamiento_global_1"/><text:bookmark-end text:name="potencial_de_calentamiento_global"/></text:h>
      <text:p text:style-name="Text_20_body"><draw:frame draw:style-name="mediacenter" draw:name="0" text:anchor-type="paragraph" draw:z-index="0" svg:width="1.5875cm" svg:height="1.5875cm"><draw:image xlink:href="Pictures/84532d704b4ac680432a9d5220dd2fe6.png" xlink:type="simple" xlink:show="embed" xlink:actuate="onLoad"/></draw:frame></text:p>
      <text:p text:style-name="Horizontal_20_Line"/>
      <text:p text:style-name="Text_20_body">El <text:span text:style-name="Strong_20_Emphasis">Potencial de Calentamiento global</text:span>  se define como la contribución total de calentamiento global resultante de la emisión de una unidad de gas a la atmósfera con respecto a una unidad de gas de referencia, que es el dióxido de carbono, al que se asigna un valor de 1. Se expresa en kilogramos de dióxido de carbono, CO2, equivalentes (kg CO2 eq.) por unidad funcional declar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08:16</meta:creation-date>
    <dc:creator>Generated</dc:creator>
    <dc:date>2024-04-27T23::08:16</dc:date>
    <dc:language>en-US</dc:language>
    <meta:editing-cycles>1</meta:editing-cycles>
    <meta:editing-duration>PT0S</meta:editing-duration>
    <dc:title>tcqi:tcqi_modulos:tcqi_gma:parametros_ambientales:calentamiento_global</dc:title>
  </office:meta>
</office:document-meta>
</file>