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e22a584ce23d49d5e6276d6656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parametros_ambientales:coste_del_ciclo_de_vida"/><text:bookmark-start text:name="__RefHeading___coste_del_ciclo_de_vida_1"/><text:bookmark-start text:name="coste_del_ciclo_de_vida"/>Coste del ciclo de vida<text:bookmark-end text:name="__RefHeading___coste_del_ciclo_de_vida_1"/><text:bookmark-end text:name="coste_del_ciclo_de_vida"/></text:h>
      <text:p text:style-name="Text_20_body"><draw:frame draw:style-name="mediacenter" draw:name="0" text:anchor-type="paragraph" draw:z-index="0" svg:width="1.5875cm" svg:height="1.4431818181818cm"><draw:image xlink:href="Pictures/adce22a584ce23d49d5e6276d6656e41.png" xlink:type="simple" xlink:show="embed" xlink:actuate="onLoad"/></draw:frame></text:p>
      <text:p text:style-name="Horizontal_20_Line"/>
      <text:p text:style-name="Text_20_body">El Análisis del Ciclo de Vida (ACV) es un proceso objetivo que nos permite evaluar las cargas ambientales asociadas a un producto, proceso o actividad, identificando y cuantificando tanto el uso de materia y energía como las emisiones al entorno, para determinar el impacto de ese uso de recursos y esas emisiones y para evaluar y llevar a la práctica estrategias de mejora ambiental.</text:p>
      <text:p text:style-name="Text_20_body">El ACV incluye el ciclo completo del producto, proceso o actividad, teniendo en cuenta las etapas de extracción y procesado de materias primeras, producción, transporte y distribución, uso, reutilización y mantenimiento, reciclado y disposición final. </text:p>
      <text:p text:style-name="Text_20_body">Para más información: <text:span text:style-name="Strong_20_Emphasis"><text:a xlink:type="simple" xlink:href="http://wiki.itec.cat/doku.php?id=tcqi:tcqi_modulos:tcqi_gma:ciclo_de_vida" text:style-name="Internet_20_link" text:visited-style-name="Visited_20_Internet_20_Link"> etapas del ciclo de vid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03:21</meta:creation-date>
    <dc:creator>Generated</dc:creator>
    <dc:date>2024-04-28T04::03:21</dc:date>
    <dc:language>en-US</dc:language>
    <meta:editing-cycles>1</meta:editing-cycles>
    <meta:editing-duration>PT0S</meta:editing-duration>
    <dc:title>tcqi:tcqi_modulos:tcqi_gma:parametros_ambientales:coste_del_ciclo_de_vida</dc:title>
  </office:meta>
</office:document-meta>
</file>