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3d76a8c9e4f3a7cd8ceb084e7298432a.png"/>
  <manifest:file-entry manifest:media-type="image/png" manifest:full-path="Pictures/ac831b09b823b22f966b0dc79b7d0026.png"/>
  <manifest:file-entry manifest:media-type="image/png" manifest:full-path="Pictures/e8d2f8a0398e31e4677d434d5ba9fc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Strong_20_Emphasis"><text:bookmark text:name="tcqi:tcqi_modulos:tcqi_gma:reportaje_fotografico"/>Página en construcción. Disculpad las molestias.</text:span></text:p>
      <text:p text:style-name="Horizontal_20_Line"/>
      <text:h text:style-name="Heading_20_2" text:outline-level="2"><text:bookmark-start text:name="__RefHeading___reportaje_fotografico_1"/><text:bookmark-start text:name="reportaje_fotografico"/>Reportaje fotográfico<text:bookmark-end text:name="__RefHeading___reportaje_fotografico_1"/><text:bookmark-end text:name="reportaje_fotografico"/></text:h>
      <text:p text:style-name="Horizontal_20_Line"/>
      <text:p text:style-name="Text_20_body">Esta funcionalidad permite hacer la recopilación fotográfica del estado actual del edificio, haciendo especial atención a los puntos a derribar, con fotografías tanto del exterior como del interior de los mismos. Debemos incluir tantas fotografías como sea necesario para poder definir gráficamente los elementos existentes en el solar.</text:p>
      <text:p text:style-name="Text_20_body">[CAPTURA REPORTAJE FOTOGRÁFICO]</text:p>
      <text:p text:style-name="Text_20_body">Las fotografías se clasifican por carpetas. Se pueden crear y renombrar carpetas y, dentro de ellas, insertar las imágenes que se desean.</text:p>
      <text:p text:style-name="Text_20_body">El botón <draw:frame draw:style-name="media" draw:name="1" text:anchor-type="as-char" draw:z-index="1" svg:width="1.1377083333333cm" svg:height="0.873125cm"><draw:image xlink:href="Pictures/3d76a8c9e4f3a7cd8ceb084e7298432a.png" xlink:type="simple" xlink:show="embed" xlink:actuate="onLoad"/></draw:frame> permite crear una carpeta donde insertar fotografías. Para incorporar imágenes seleccionaremos la carpeta y a continuación pulsaremos el botón <draw:frame draw:style-name="media" draw:name="2" text:anchor-type="as-char" draw:z-index="2" svg:width="1.11125cm" svg:height="0.92604166666667cm"><draw:image xlink:href="Pictures/ac831b09b823b22f966b0dc79b7d0026.png" xlink:type="simple" xlink:show="embed" xlink:actuate="onLoad"/></draw:frame> . Este permitirá explorar los archivos tanto del disco del ordenador como de la nube (Google Drive o Dropbox) y seleccionar los ficheros de imagen. </text:p>
      <text:p text:style-name="Text_20_body">[CAPTURA INSERTAR IMAGEN]</text:p>
      <text:p text:style-name="Text_20_body">Una vez seleccionado el fichero de imagen, pulsar Añadir imágenes para que este quede vinculado al estudio y a la carpeta seleccionada de la izquierda.</text:p>
      <text:p text:style-name="Text_20_body">Una vez incorporadas imágenes y carpetas, el submenú Detalle permite modificar la descripción y eliminar los ficheros y carpetas que deseemos. Al eliminar una carpeta, todos las subcarpetas o ficheros comprendidos dentro de ésta serán también eliminados.</text:p>
      <text:p text:style-name="Text_20_body">En el momento de listar el documento fotográfico <draw:frame draw:style-name="media" draw:name="3" text:anchor-type="as-char" draw:z-index="3" svg:width="1.2435416666667cm" svg:height="0.89958333333333cm"><draw:image xlink:href="Pictures/e8d2f8a0398e31e4677d434d5ba9fc55.png" xlink:type="simple" xlink:show="embed" xlink:actuate="onLoad"/></draw:frame>  , la descripción indicada en la carpeta serán nuestros capítulos del documento, y la descripción de las imágenes, serán sus pies de imagen correspondien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55:15</meta:creation-date>
    <dc:creator>Generated</dc:creator>
    <dc:date>2024-04-29T06::55:15</dc:date>
    <dc:language>en-US</dc:language>
    <meta:editing-cycles>1</meta:editing-cycles>
    <meta:editing-duration>PT0S</meta:editing-duration>
    <dc:title>tcqi:tcqi_modulos:tcqi_gma:reportaje_fotografico</dc:title>
  </office:meta>
</office:document-meta>
</file>