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3deda2ea373fc1cb555e11fcc37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borrar_proyecto_obra"/><text:bookmark-start text:name="__RefHeading___tcqi-_home_borrar_proyecto_obra_en_tcqi_1"/><text:bookmark-start text:name="tcqi-_home_borrar_proyecto_obra_en_tcqi"/>TCQi- Home Borrar Proyecto/Obra en TCQi<text:bookmark-end text:name="__RefHeading___tcqi-_home_borrar_proyecto_obra_en_tcqi_1"/><text:bookmark-end text:name="tcqi-_home_borrar_proyecto_obra_en_tcqi"/></text:h>
      <text:p text:style-name="Horizontal_20_Line"/>
      <text:p text:style-name="Text_20_body">Para <text:span text:style-name="Strong_20_Emphasis">borrar</text:span> un Proyecto/Obra en TCQi, nos ubicaremos en la línea correspondiente y seleccionaremos la opción <text:span text:style-name="Strong_20_Emphasis"> Borrar</text:span> clicando el icono <draw:frame draw:style-name="media" draw:name="0" text:anchor-type="as-char" draw:z-index="0" svg:width="0.66145833333333cm" svg:height="1.0054166666667cm"><draw:image xlink:href="Pictures/3e3deda2ea373fc1cb555e11fcc379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06:46</meta:creation-date>
    <dc:creator>Generated</dc:creator>
    <dc:date>2024-04-29T06::06:46</dc:date>
    <dc:language>en-US</dc:language>
    <meta:editing-cycles>1</meta:editing-cycles>
    <meta:editing-duration>PT0S</meta:editing-duration>
    <dc:title>tcqi:tcqi_modulos:tcqi_home:borrar_proyecto_obra</dc:title>
  </office:meta>
</office:document-meta>
</file>