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bdb93e2bdbf350ee245883f8ff5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home:buscar"/><text:bookmark-start text:name="__RefHeading___tcqi-_home_buscar_1"/><text:bookmark-start text:name="tcqi-_home_buscar"/>TCQi- Home Buscar<text:bookmark-end text:name="__RefHeading___tcqi-_home_buscar_1"/><text:bookmark-end text:name="tcqi-_home_buscar"/></text:h>
      <text:p text:style-name="Horizontal_20_Line"/>
      <text:p text:style-name="Text_20_body">Clicando sobre el icono <draw:frame draw:style-name="media" draw:name="0" text:anchor-type="as-char" draw:z-index="0" svg:width="0.92604166666667cm" svg:height="1.0583333333333cm"><draw:image xlink:href="Pictures/434bdb93e2bdbf350ee245883f8ff5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28:26</meta:creation-date>
    <dc:creator>Generated</dc:creator>
    <dc:date>2024-04-28T13::28:26</dc:date>
    <dc:language>en-US</dc:language>
    <meta:editing-cycles>1</meta:editing-cycles>
    <meta:editing-duration>PT0S</meta:editing-duration>
    <dc:title>tcqi:tcqi_modulos:tcqi_home:buscar</dc:title>
  </office:meta>
</office:document-meta>
</file>