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d24b09b386c03aabd30312eccdd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cambio_de_visualizacion"/><text:bookmark-start text:name="__RefHeading___tcqi_-_homecambio_visualizacion_tcqi_1"/><text:bookmark-start text:name="tcqi_-_homecambio_visualizacion_tcqi"/>TCQi - Home: Cambio visualización TCQi<text:bookmark-end text:name="__RefHeading___tcqi_-_homecambio_visualizacion_tcqi_1"/><text:bookmark-end text:name="tcqi_-_homecambio_visualizacion_tcqi"/></text:h>
      <text:p text:style-name="Horizontal_20_Line"/>
      <text:p text:style-name="Text_20_body">Para cambiar el modo de visualización de la Home del TCQi deberemos clicar sobre el icono<draw:frame draw:style-name="media" draw:name="0" text:anchor-type="as-char" draw:z-index="0" svg:width="0.76729166666667cm" svg:height="0.74083333333333cm"><draw:image xlink:href="Pictures/f9d24b09b386c03aabd30312eccdd4ee.png" xlink:type="simple" xlink:show="embed" xlink:actuate="onLoad"/></draw:frame></text:p>
      <text:p text:style-name="Text_20_body">Se presentan dos vistas:</text:p>
      <text:list text:style-name="List_20_1" text:continue-numbering="false">
        <text:list-item>
          <text:p text:style-name="LastListParagraph_List_20_1_Content_First"> Proyectos clasificados por campos (código, título, fecha)</text:p>
        </text:list-item>
      </text:list>
      <text:list text:style-name="List_20_1" text:continue-numbering="false">
        <text:list-item>
          <text:p text:style-name="LastListParagraph_List_20_1_Content_First"> Vista de los Proyectos mostrando el título y su ima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8:21</meta:creation-date>
    <dc:creator>Generated</dc:creator>
    <dc:date>2024-04-28T17::48:21</dc:date>
    <dc:language>en-US</dc:language>
    <meta:editing-cycles>1</meta:editing-cycles>
    <meta:editing-duration>PT0S</meta:editing-duration>
    <dc:title>tcqi:tcqi_modulos:tcqi_home:cambio_de_visualizacion</dc:title>
  </office:meta>
</office:document-meta>
</file>