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be96dbcd2ca29ed61a6a4d2ccef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recalculo"/><text:bookmark-start text:name="__RefHeading___recalculo_1"/><text:bookmark-start text:name="recalculo"/>Recálculo<text:bookmark-end text:name="__RefHeading___recalculo_1"/><text:bookmark-end text:name="recalculo"/></text:h>
      <text:p text:style-name="Horizontal_20_Line"/>
      <text:p text:style-name="Text_20_body">El icono <draw:frame draw:style-name="media" draw:name="0" text:anchor-type="as-char" draw:z-index="0" svg:width="2.69875cm" style:rel-width="100%" svg:height="0.97895833333333cm" style:rel-height="scale"><draw:image xlink:href="Pictures/6cbe96dbcd2ca29ed61a6a4d2ccef432.png" xlink:type="simple" xlink:show="embed" xlink:actuate="onLoad"/></draw:frame> <text:span text:style-name="Strong_20_Emphasis">en rojo</text:span> muestra que está pendiente el recálculo del análisis temporal y análisis económico.</text:p>
      <text:p text:style-name="Text_20_body">Para pasar ambos análisis se debe realizar un doble clic sobre el icono <draw:frame draw:style-name="media" draw:name="1" text:anchor-type="as-char" draw:z-index="1" svg:width="2.69875cm" style:rel-width="100%" svg:height="0.97895833333333cm" style:rel-height="scale"><draw:image xlink:href="Pictures/6cbe96dbcd2ca29ed61a6a4d2ccef432.png" xlink:type="simple" xlink:show="embed" xlink:actuate="onLoad"/></draw:frame> y aparece la siguiente vista en la que se debe indicar la<text:span text:style-name="Strong_20_Emphasis"> fecha inicio de la obr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6:08</meta:creation-date>
    <dc:creator>Generated</dc:creator>
    <dc:date>2024-04-28T08::56:08</dc:date>
    <dc:language>en-US</dc:language>
    <meta:editing-cycles>1</meta:editing-cycles>
    <meta:editing-duration>PT0S</meta:editing-duration>
    <dc:title>tcqi:tcqi_modulos:tcqi_pla:recalculo</dc:title>
  </office:meta>
</office:document-meta>
</file>