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f0daf5cd235f7542878e384aec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vista_tipologias"/><text:bookmark-start text:name="__RefHeading___tipologias_1"/><text:bookmark-start text:name="tipologias"/>Tipologías<text:bookmark-end text:name="__RefHeading___tipologias_1"/><text:bookmark-end text:name="tipologias"/></text:h>
      <text:p text:style-name="Horizontal_20_Line"/>
      <text:p text:style-name="Text_20_body">Al crear una tarea, se le puede vincular una tipología. </text:p>
      <text:p text:style-name="Text_20_body">Denominamos <text:span text:style-name="Strong_20_Emphasis"> tipología</text:span> a un tipo de categoría asignada por el usuario a la tarea , la cual sirve para poder filtrar y mostrar las tareas de una manera selectiva de forma rápida.</text:p>
      <text:p text:style-name="Text_20_body">Para indicar a una Tarea una Tipología determinada, entrar en la <text:span text:style-name="Strong_20_Emphasis">Modificación de la Tarea</text:span> mediante el icono <draw:frame draw:style-name="media" draw:name="0" text:anchor-type="as-char" draw:z-index="0" svg:width="0.74083333333333cm" svg:height="0.714375cm"><draw:image xlink:href="Pictures/461f0daf5cd235f7542878e384aecbda.png" xlink:type="simple" xlink:show="embed" xlink:actuate="onLoad"/></draw:frame> y acceder a la pestaña Tipologí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3:31</meta:creation-date>
    <dc:creator>Generated</dc:creator>
    <dc:date>2024-04-27T09::53:31</dc:date>
    <dc:language>en-US</dc:language>
    <meta:editing-cycles>1</meta:editing-cycles>
    <meta:editing-duration>PT0S</meta:editing-duration>
    <dc:title>tcqi:tcqi_modulos:tcqi_pla:vista_tipologias</dc:title>
  </office:meta>
</office:document-meta>
</file>