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63f8904dcfe970299cd9023843d7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pla:vista_utilidades"/><text:bookmark-start text:name="__RefHeading___utilidades_1"/><text:bookmark-start text:name="utilidades"/>Utilidades<text:bookmark-end text:name="__RefHeading___utilidades_1"/><text:bookmark-end text:name="utilidades"/></text:h>
      <text:p text:style-name="Horizontal_20_Line"/>
      <text:p text:style-name="Text_20_body">En la vista <draw:frame draw:style-name="media" draw:name="0" text:anchor-type="as-char" draw:z-index="0" svg:width="2.3283333333333cm" style:rel-width="100%" svg:height="0.89958333333333cm" style:rel-height="scale"><draw:image xlink:href="Pictures/0c63f8904dcfe970299cd9023843d7d1.png" xlink:type="simple" xlink:show="embed" xlink:actuate="onLoad"/></draw:frame> se presentan las siguientes fucionalidades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tcqi:tcqi_modulos:tcqi_pla:vista_utilidades:esquema_de_certificaciones" text:style-name="Internet_20_link" text:visited-style-name="Visited_20_Internet_20_Link">esquema de certificaciones</text:a></text:span></text:p>
        </text:list-item>
        <text:list-item>
          <text:p text:style-name="List_20_1_Content"> <text:span text:style-name="Strong_20_Emphasis"><text:a xlink:type="simple" xlink:href="http://wiki.itec.cat/doku.php?id=tcqi:tcqi_modulos:tcqi_pla:vista_utilidades:creacion_automatica_desde_presupuesto" text:style-name="Internet_20_link" text:visited-style-name="Visited_20_Internet_20_Link">creacion automática desde presupuesto </text:a></text:span></text:p>
        </text:list-item>
        <text:list-item>
          <text:p text:style-name="List_20_1_Content_Last"> <text:span text:style-name="Strong_20_Emphasis"><text:a xlink:type="simple" xlink:href="http://wiki.itec.cat/doku.php?id=tcqi:tcqi_modulos:tcqi_pla:vista_utilidades:recodificar_tareas" text:style-name="Internet_20_link" text:visited-style-name="Visited_20_Internet_20_Link">recodificar tareas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43:53</meta:creation-date>
    <dc:creator>Generated</dc:creator>
    <dc:date>2024-04-28T08::43:53</dc:date>
    <dc:language>en-US</dc:language>
    <meta:editing-cycles>1</meta:editing-cycles>
    <meta:editing-duration>PT0S</meta:editing-duration>
    <dc:title>tcqi:tcqi_modulos:tcqi_pla:vista_utilidades</dc:title>
  </office:meta>
</office:document-meta>
</file>