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98e08e08de20c5defe22537cc9aaee.png"/>
  <manifest:file-entry manifest:media-type="image/png" manifest:full-path="Pictures/fdfbea246a1b44fc2437b5c40c8d3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re:exportar_presupuesto_a_excel"/><text:bookmark-start text:name="__RefHeading___exportar_un_presupuesto_tcqi_a_excel_1"/><text:bookmark-start text:name="exportar_un_presupuesto_tcqi_a_excel"/>Exportar un presupuesto TCQi a Excel<text:bookmark-end text:name="__RefHeading___exportar_un_presupuesto_tcqi_a_excel_1"/><text:bookmark-end text:name="exportar_un_presupuesto_tcqi_a_excel"/></text:h>
      <text:p text:style-name="Horizontal_20_Line"/>
      <text:p text:style-name="Text_20_body">Para exportar el presupuesto del proyecto/obra a formato EXCEL, se realizará desde el Menú <draw:frame draw:style-name="media" draw:name="0" text:anchor-type="as-char" draw:z-index="0" svg:width="1.8785416666667cm" svg:height="0.68791666666667cm"><draw:image xlink:href="Pictures/9c98e08e08de20c5defe22537cc9aaee.png" xlink:type="simple" xlink:show="embed" xlink:actuate="onLoad"/></draw:frame> con la opción <draw:frame draw:style-name="media" draw:name="1" text:anchor-type="as-char" draw:z-index="1" svg:width="2.0108333333333cm" style:rel-width="100%" svg:height="0.68791666666667cm" style:rel-height="scale"><draw:image xlink:href="Pictures/fdfbea246a1b44fc2437b5c40c8d37a9.png" xlink:type="simple" xlink:show="embed" xlink:actuate="onLoad"/></draw:frame></text:p>
      <text:p text:style-name="Text_20_body">En esta vista se deberá indicar qué capítulos queremos exportar o, por defecto el programa indicará su totalidad.
Así mismo se deberán indicar fecha a indicar en la cabecera y también marcar entre las siguientes opciones, las deseadas:</text:p>
      <text:list text:style-name="List_20_1" text:continue-numbering="false">
        <text:list-item>
          <text:p text:style-name="LastListParagraph_List_20_1_Content_First"> <text:span text:style-name="Strong_20_Emphasis">Precios Mudos</text:span>: Se genera el Excel dejando los precios unitarios a cer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quear mediciones</text:span>: Se genera el Excel del presupuesto dejando protegidas a escritura las celdas de las medicion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quear precios</text:span>: Se genera el Excel del presupuesto dejando protegidas a escritura las celdas de los preci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portar cabecera de capítulos</text:span>: Se genera el presupuesto en Excel exportando la cabecera de los códigos (nombres, códig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3:09</meta:creation-date>
    <dc:creator>Generated</dc:creator>
    <dc:date>2024-04-27T20::43:09</dc:date>
    <dc:language>en-US</dc:language>
    <meta:editing-cycles>1</meta:editing-cycles>
    <meta:editing-duration>PT0S</meta:editing-duration>
    <dc:title>tcqi:tcqi_modulos:tcqi_pre:exportar_presupuesto_a_excel</dc:title>
  </office:meta>
</office:document-meta>
</file>