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11549cb1d0541999f75b973fd2a078.png"/>
  <manifest:file-entry manifest:media-type="image/png" manifest:full-path="Pictures/68a10f2418779a87b020dc6143049d60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pre:gestion_de_los_datos_generales_del_presupuesto"/><text:bookmark-start text:name="__RefHeading___gestion_de_los_datos_generales_del_presupuesto_1"/><text:bookmark-start text:name="gestion_de_los_datos_generales_del_presupuesto"/>Gestión de los datos generales del presupuesto<text:bookmark-end text:name="__RefHeading___gestion_de_los_datos_generales_del_presupuesto_1"/><text:bookmark-end text:name="gestion_de_los_datos_generales_del_presupuesto"/></text:h>
      <text:p text:style-name="Horizontal_20_Line"/>
      <text:p text:style-name="Text_20_body">Desde la opción <draw:frame draw:style-name="media" draw:name="0" text:anchor-type="as-char" draw:z-index="0" svg:width="2.619375cm" style:rel-width="100%" svg:height="0.47625cm" style:rel-height="scale"><draw:image xlink:href="Pictures/bf11549cb1d0541999f75b973fd2a078.png" xlink:type="simple" xlink:show="embed" xlink:actuate="onLoad"/></draw:frame>del menú <draw:frame draw:style-name="media" draw:name="1" text:anchor-type="as-char" draw:z-index="1" svg:width="1.4552083333333cm" svg:height="0.714375cm"><draw:image xlink:href="Pictures/68a10f2418779a87b020dc6143049d60.png" xlink:type="simple" xlink:show="embed" xlink:actuate="onLoad"/></draw:frame> se accede a la vista correspondinte a los Datos Generales de la obra y del Presupuesto.</text:p>
      <text:p text:style-name="Text_20_body">Los principales campos se listan a continuación:</text:p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Los campos obligatorios aparecen indicados con un “<text:span text:style-name="Strong_20_Emphasis"> * </text:span>”</text:p>
      <text:p text:style-name="Text_20_body"><text:span text:style-name="Strong_20_Emphasis">DATOS DE LA OBRA</text:span></text:p>
      <text:list text:style-name="List_20_1" text:continue-numbering="false">
        <text:list-item>
          <text:p text:style-name="List_20_1_Content_First"> Código (*)</text:p>
        </text:list-item>
        <text:list-item>
          <text:p text:style-name="List_20_1_Content"> Título de la obra (*)</text:p>
        </text:list-item>
        <text:list-item>
          <text:p text:style-name="List_20_1_Content"> Moneda</text:p>
        </text:list-item>
        <text:list-item>
          <text:p text:style-name="List_20_1_Content_Last"> Tipología de obra (*)</text:p>
        </text:list-item>
      </text:list>
      <text:p text:style-name="Text_20_body"><text:span text:style-name="Strong_20_Emphasis">GENERAL</text:span></text:p>
      <text:list text:style-name="List_20_1" text:continue-numbering="false">
        <text:list-item>
          <text:p text:style-name="List_20_1_Content_First"> Notas</text:p>
        </text:list-item>
        <text:list-item>
          <text:p text:style-name="List_20_1_Content"> Usuario de creación (no editable)</text:p>
        </text:list-item>
        <text:list-item>
          <text:p text:style-name="List_20_1_Content"> Fecha de creación (no editable)</text:p>
        </text:list-item>
        <text:list-item>
          <text:p text:style-name="List_20_1_Content"> Usuario de la última modificación (no editable)</text:p>
        </text:list-item>
        <text:list-item>
          <text:p text:style-name="List_20_1_Content_Last"> Fecha de la última modificación (no editable)</text:p>
        </text:list-item>
      </text:list>
      <text:p text:style-name="Text_20_body"><text:span text:style-name="Strong_20_Emphasis">PRECISIONES</text:span></text:p>
      <text:list text:style-name="List_20_1" text:continue-numbering="false">
        <text:list-item>
          <text:p text:style-name="List_20_1_Content_First"> DRS (decimales de las cantidades de los componentes de la justificación)</text:p>
        </text:list-item>
        <text:list-item>
          <text:p text:style-name="List_20_1_Content"> DC (decimales de los importes de un presupuesto)</text:p>
        </text:list-item>
        <text:list-item>
          <text:p text:style-name="List_20_1_Content"> DUO (decimales de los precios de las partidas)</text:p>
        </text:list-item>
        <text:list-item>
          <text:p text:style-name="List_20_1_Content"> DI (decimales de los importes de los componentes de las justificaciones)</text:p>
        </text:list-item>
        <text:list-item>
          <text:p text:style-name="List_20_1_Content"> DS (decimales de la línea de subtotal o total de mediciones)</text:p>
        </text:list-item>
        <text:list-item>
          <text:p text:style-name="List_20_1_Content"> DD (decimales de las columnas D, E, F de la hoja de mediciones)</text:p>
        </text:list-item>
        <text:list-item>
          <text:p text:style-name="List_20_1_Content"> DN (decimales de las columnas C de la hoja de mediciones)</text:p>
        </text:list-item>
        <text:list-item>
          <text:p text:style-name="List_20_1_Content"> DES (decimales de los precios de los elementos simples y compuestos)</text:p>
        </text:list-item>
        <text:list-item>
          <text:p text:style-name="List_20_1_Content_Last"> Seleccionar obra a la que adaptar precisió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07:44</meta:creation-date>
    <dc:creator>Generated</dc:creator>
    <dc:date>2024-04-29T15::07:44</dc:date>
    <dc:language>en-US</dc:language>
    <meta:editing-cycles>1</meta:editing-cycles>
    <meta:editing-duration>PT0S</meta:editing-duration>
    <dc:title>tcqi:tcqi_modulos:tcqi_pre:gestion_de_los_datos_generales_del_presupuesto</dc:title>
  </office:meta>
</office:document-meta>
</file>