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 <text:span text:style-name="Strong_20_Emphasis"><text:bookmark text:name="tcqi:traspaso_tcq-tcqi:casos_traspasos_tcq-tcqi_desaconsejables"/>Página en construcción. Disculpad las molestias.</text:span></text:p>
      <text:h text:style-name="Heading_20_2" text:outline-level="2"><text:bookmark-start text:name="__RefHeading___casos_de_traspaso_tcq-tcqi_desaconsejables_1"/><text:bookmark-start text:name="casos_de_traspaso_tcq-tcqi_desaconsejables"/>Casos de traspaso TCQ-TCQi desaconsejables<text:bookmark-end text:name="__RefHeading___casos_de_traspaso_tcq-tcqi_desaconsejables_1"/><text:bookmark-end text:name="casos_de_traspaso_tcq-tcqi_desaconsejables"/></text:h>
      <text:p text:style-name="Horizontal_20_Line"/>
      <text:p text:style-name="Text_20_body">No se recomienda traspasar de TCQ a TCQi en los siguientes casos:</text:p>
      <text:p text:style-name="Text_20_body">- Si se prevé que será preciso realizar órdenes de cambio durante el seguimiento económico</text:p>
      <text:p text:style-name="Text_20_body">- Si se necesita conservar los datos del módulo de control de calidad. <text:span text:style-name="Strong_20_Emphasis">Actualmente el traspaso permite mantener la información de los módulos PRE-CER-PLA</text:span>. En un futuro también el módulo TCQi_GMA.</text:p>
      <text:p text:style-name="Text_20_body">- Si se desea conservar las certificaciones de acopios del módulo CER</text:p>
      <text:p text:style-name="Text_20_body">- Si es una obra contenida en un fichero .LCT</text:p>
      <text:p text:style-name="Text_20_body">- Si se desea conservar la justificación de los gastos indirectos (<text:span text:style-name="Emphasis">no existe en TCQi</text:span>)</text:p>
      <text:p text:style-name="Text_20_body">- Si se desea conservar el comportamiento de oferta de TCQ (<text:span text:style-name="Emphasis">no existe en TCQi</text:span>)</text:p>
      <text:p text:style-name="Text_20_body">- Si se desea conservar las propiedades del proyecto (Campos configurables por el usuario en Datos Generales del proyecto)</text:p>
      <text:p text:style-name="Text_20_body">- En el módulo PLA, si se desea conservar el esquema de certificación de planeamiento cuando el plan de trabajos está en progre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03:14</meta:creation-date>
    <dc:creator>Generated</dc:creator>
    <dc:date>2024-04-29T00::03:14</dc:date>
    <dc:language>en-US</dc:language>
    <meta:editing-cycles>1</meta:editing-cycles>
    <meta:editing-duration>PT0S</meta:editing-duration>
    <dc:title>tcqi:traspaso_tcq-tcqi:casos_traspasos_tcq-tcqi_desaconsejables</dc:title>
  </office:meta>
</office:document-meta>
</file>