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4689551168ac67c0f4e1769c8b2fb89.svg"/>
  <manifest:file-entry manifest:media-type="image/svg+xml" manifest:full-path="Pictures/d21805eea2f6885962e8cf09d3046e1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4689551168ac67c0f4e1769c8b2fb89.svg" xlink:type="simple" xlink:show="embed" xlink:actuate="onLoad"/></draw:frame> <text:span text:style-name="Strong_20_Emphasis"><text:bookmark text:name="tcqi:traspaso_tcq-tcqi:casos_traspasos_tcqi-tcq_desaconsejables"/>Página en construcción. Disculpad las molestias.</text:span></text:p>
      <text:h text:style-name="Heading_20_2" text:outline-level="2"><text:bookmark-start text:name="__RefHeading___casos_de_traspaso_tcqi-tcq_desaconsejables_1"/><text:bookmark-start text:name="casos_de_traspaso_tcqi-tcq_desaconsejables"/>Casos de traspaso TCQi-TCQ desaconsejables<text:bookmark-end text:name="__RefHeading___casos_de_traspaso_tcqi-tcq_desaconsejables_1"/><text:bookmark-end text:name="casos_de_traspaso_tcqi-tcq_desaconsejables"/></text:h>
      <text:p text:style-name="Horizontal_20_Line"/>
      <text:p text:style-name="Text_20_body">No se recomienda traspasar de TCQi a TCQ en los siguientes casos:</text:p>
      <text:p text:style-name="Text_20_body">- Si se necesitan conservar los datos del módulo de Medio Ambiente (GMA). Actualmente el traspaso permite mantener únicamente la información de los módulos PRE-CER-PLA.</text:p>
      <text:p text:style-name="Text_20_body">- Si no se han seguido las indicaciones de codificación de partidas (ver <text:span text:style-name="Strong_20_Emphasis"><text:a xlink:type="simple" xlink:href="http://wiki.itec.cat/doku.php?id=tcqi:traspaso_tcq-tcqi:start" text:style-name="Internet_20_link" text:visited-style-name="Visited_20_Internet_20_Link">traspaso TCQ-TCQi</text:a></text:span>) en la concepción del presupuesto de obra con TCQi-PRE o de la certificación/es con TCQi-CER.</text:p>
      <text:p text:style-name="Text_20_body">- Si desea conservar en el módulo TCQ_CER la certificación de Acopios.</text:p>
      <text:p text:style-name="Text_20_body"><draw:frame draw:style-name="media" draw:name="1" text:anchor-type="as-char" draw:z-index="1" svg:width="" svg:rel-width="100%" svg:height="0cm"><draw:image xlink:href="Pictures/d21805eea2f6885962e8cf09d3046e13.svg" xlink:type="simple" xlink:show="embed" xlink:actuate="onLoad"/></draw:frame>  <text:span text:style-name="Strong_20_Emphasis">Advertencia:</text:span></text:p>
      <text:p text:style-name="Text_20_body">Los datos correspondientes a BIM no se usan en TCQi pero sí se conservan en los traspas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0::10:41</meta:creation-date>
    <dc:creator>Generated</dc:creator>
    <dc:date>2024-04-27T20::10:41</dc:date>
    <dc:language>en-US</dc:language>
    <meta:editing-cycles>1</meta:editing-cycles>
    <meta:editing-duration>PT0S</meta:editing-duration>
    <dc:title>tcqi:traspaso_tcq-tcqi:casos_traspasos_tcqi-tcq_desaconsejables</dc:title>
  </office:meta>
</office:document-meta>
</file>