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Strong_20_Emphasis"><text:bookmark text:name="tcqi:traspaso_tcq-tcqi:traspaso_tcq_a_tcqi"/>Página en construcción. Disculpad las molestias.</text:span></text:p>
      <text:h text:style-name="Heading_20_2" text:outline-level="2"><text:bookmark-start text:name="__RefHeading___como_se_traspasa_de_tcq-_tcqi_1"/><text:bookmark-start text:name="como_se_traspasa_de_tcq-_tcqi"/>Cómo se traspasa de TCQ- TCQi?<text:bookmark-end text:name="__RefHeading___como_se_traspasa_de_tcq-_tcqi_1"/><text:bookmark-end text:name="como_se_traspasa_de_tcq-_tcq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49:04</meta:creation-date>
    <dc:creator>Generated</dc:creator>
    <dc:date>2024-04-28T23::49:04</dc:date>
    <dc:language>en-US</dc:language>
    <meta:editing-cycles>1</meta:editing-cycles>
    <meta:editing-duration>PT0S</meta:editing-duration>
    <dc:title>tcqi:traspaso_tcq-tcqi:traspaso_tcq_a_tcqi</dc:title>
  </office:meta>
</office:document-meta>
</file>